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Conradweg 17 t/m 25 en 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arlem</text:span>
            <text:span text:style-name="nadrukvet">,</text:span>
            <text:span text:style-name="nadrukvet"> bekendmaking Wet algemene bepalingen omgevingsrecht (Wabo)</text:span>
            <text:span text:style-name="nadrukvet">, </text:span>
          </text:p>
            <text:p text:style-name="common-al">De directeur van Omgevingsdienst IJmond maakt namens het college van burgemeester en wethouders van Haarlem het volgende bekend:</text:p>
            <text:p text:style-name="tussenkopcur">
            <text:span text:style-name="nadrukvet">Ontwerpbesluit omgevingsvergunning </text:span>
          </text:p>
            <text:p text:style-name="common-al">Op 17 december 2014<text:span text:style-name="nadrukcur"/>is een aanvraag om een omgevingsvergunning op grond van artikel 2.1 van de Wet algemene bepalingen omgevingsrecht binnengekomen van Nijssen Recycling B.V. voor het uitbreiden van het aantal afvalstromen op de locatie Conradweg 17 t/m 25 en 40 te Haarlem. Tevens wordt de omgevingsvergunning milieu van 20 april 2007 op grond van artikel 2.30 en 2.31 van de Wet algemene bepalingen omgevingsrecht ambtshalve gewijzigd. De wijziging betreft het intrekken van alle voorschriften van deze omgevingsvergunning en deze te vervangen door een nieuwe set met voorschriften.</text:p>
            <text:p text:style-name="common-al">Deze voorschriften worden opgenomen in paragraaf III van deze beschikking.</text:p>
            <text:p text:style-name="common-al">De directeur van Omgevingsdienst IJmond is namens het college van burgemeester en wethouders van Haarlem van plan de gevraagde omgevingsvergunning  te verlenen.</text:p>
            <text:p text:style-name="tussenkopcur">Zienswijzen</text:p>
            <text:p text:style-name="common-al">Tot 24 juli 2015 kan eenieder schriftelijk of mondeling zienswijzen naar voren brengen bij college van burgemeester en wethouders van Haarlem, Postbus 511, 2003 PB Haarlem.</text:p>
            <text:p text:style-name="tussenkopcur">Inzage</text:p>
            <text:p text:style-name="common-al">Ontwerpbesluit met de daarop betrekking hebbende stukken liggen tijdens werkuren van </text:p>
            <text:p text:style-name="common-al">12 juni tot 24 juli 2015 ter inzage bij:</text:p>
            <text:list text:style-name="id1-3-2-1-1-12">
              <text:list-item text:style-override="id1-3-2-1-1-12-1">
                <text:number>-</text:number>
                <text:p text:style-name="al">Omgevingsdienst IJmond;</text:p>
              </text:list-item>
              <text:list-item text:style-override="id1-3-2-1-1-12-2">
                <text:number>-</text:number>
                <text:p text:style-name="al">gemeente Haarlem, afdeling Dienstverlening.</text:p>
              </text:list-item>
            </text:list>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info@odijmond.nl</text:p>
            <text:p text:style-name="last-al">Stukken liggen tevens ter inzage bij de gemeente Haarlem, afdeling Dienstverlening, Raakspoort, Zijlvest 39 op werkdagen van 9.00 en 16.00 uur en op donderdag van 9.00 uur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9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9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9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radweg 17 t/m 25 en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098</meta:user-defined>
    <meta:user-defined meta:name="OVERHEIDop.GmbID/DC.identifier">gmb-2015-51098</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M 32</meta:user-defined>
    <meta:user-defined meta:name="OVERHEIDop.woonplaats">Haarlem</meta:user-defined>
    <meta:user-defined meta:name="OVERHEIDop.straatnaam">Conrad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866 489094</meta:user-defined>
    <meta:user-defined meta:name="OVERHEIDop.versieInformatie"/>
  </office:meta>
</office:document-meta>
</file>