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n van der Heijdenstraat 113 (plaatsen zonnecollector); 256559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2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09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van der Heijdenstraat 113 (plaatsen zonnecollector); 256559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97</meta:user-defined>
    <meta:user-defined meta:name="OVERHEIDop.GmbID/DC.identifier">gmb-2015-5109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BJ 113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729 471222</meta:user-defined>
    <meta:user-defined meta:name="OVERHEIDop.versieInformatie"/>
  </office:meta>
</office:document-meta>
</file>