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kofferbakmarkt aan de Jacob Ruysdaellaan Parkeerterrein Magnushof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17 mei, 7 juni, 27 juni. 23 augustus</text:p>
            <text:p text:style-name="common-al">Kenmerk: 15.012219</text:p>
            <text:p text:style-name="common-al">Verzonden: 5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108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8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8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kofferbakmarkt aan de Jacob Ruysdaellaan Parkeerterrein Magnushof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089</meta:user-defined>
    <meta:user-defined meta:name="OVERHEIDop.GmbID/DC.identifier">gmb-2015-51089</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KV 51</meta:user-defined>
    <meta:user-defined meta:name="OVERHEIDop.woonplaats">Schagen</meta:user-defined>
    <meta:user-defined meta:name="OVERHEIDop.straatnaam">Jacob Ruijsdael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620 534151</meta:user-defined>
    <meta:user-defined meta:name="OVERHEIDop.versieInformatie"/>
  </office:meta>
</office:document-meta>
</file>