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roepsmogelijkheid voor het aanpassen van het stalsysteem, de indeling van de melkveestal en het uitbreiden van rundvee – Herenweg 10 te Rijnsaterwoude – W201401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3 juni 2015 de omgevingsvergunning met de activiteit milieuverantwoord ondernemen (revisievergunning) voor het aanpassen van het stalsysteem, de indeling van de melkveestal en het uitbreiden van rundvee op het perceel Herenweg 10 te Rijnsaterwoude is verleend.</text:p>
            <text:p text:style-name="common-al">De omgevingsvergunning Herenweg 10 te Rijnsaterwoude is zonder inhoudelijke wijzigingen ten opzichte van het ontwerpplan verleend.</text:p>
            <text:p text:style-name="common-al">Vanaf donderdag 11 juni 2015 t/m woensdag 22 juli 2015 liggen de verleende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24 juli 2015,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108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8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8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roepsmogelijkheid voor het aanpassen van het stalsysteem, de indeling van de melkveestal en het uitbreiden van rundvee – Herenweg 10 te Rijnsaterwoude – W201401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087</meta:user-defined>
    <meta:user-defined meta:name="OVERHEIDop.GmbID/DC.identifier">gmb-2015-51087</meta:user-defined>
    <meta:user-defined meta:name="OVERHEID.Gemeente/DC.creator">Kaag en Braassem</meta:user-defined>
    <meta:user-defined meta:name="OVERHEID.TaxonomieBeleidsagenda/OVERHEID.category">Bestuur | Gemeenten</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A 10</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922 468694</meta:user-defined>
    <meta:user-defined meta:name="OVERHEIDop.versieInformatie"/>
  </office:meta>
</office:document-meta>
</file>