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en aanvraag omgevingsvergunning Haling 8e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erdaagt een aanvraag omgevingsvergunning Haling 8e, 1602 DB Enkhuizen, oprichten bedrijfsgebouw. </text:p>
            <text:p text:style-name="common-al">Beslisdatum was 22-1-2015</text:p>
            <text:p text:style-name="last-al">Beslisdatum wordt 5-3-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510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en aanvraag omgevingsvergunning Haling 8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08</meta:user-defined>
    <meta:user-defined meta:name="OVERHEIDop.GmbID/DC.identifier">gmb-2015-510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DB 5 e</meta:user-defined>
    <meta:user-defined meta:name="OVERHEIDop.woonplaats">Enkhuizen</meta:user-defined>
    <meta:user-defined meta:name="OVERHEIDop.straatnaam">Haling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1-21</meta:user-defined>
    <meta:user-defined meta:name="xs:date/OVERHEIDop.einddatum">2015-03-04</meta:user-defined>
    <meta:user-defined meta:name="OVERHEID.EPSG28992/DC.spatial">147288 525933</meta:user-defined>
    <meta:user-defined meta:name="OVERHEIDop.versieInformatie"/>
  </office:meta>
</office:document-meta>
</file>