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VERGUNNING CULTUUR BORRELT JULIANAPARK</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door de Stichting Cultuur Borrelt een vergunning aangevraagd voor het organiseren van het evenement Cultuur Borrelt in het Julianapark op de zondagen 21 juni 2015, 12 juli 2015, 23 augustus 2015 en 13 september 2015 van 14.00 uur tot 17.30 uur.</text:p>
            <text:p text:style-name="common-al">Van 10 t/m 17 juni 2015 ligt een afschrift van de bovenstaande aanvraag ter inzage bij het Klant Contact Centrum (Omgevingsloket), Stadserf 1.</text:p>
            <text:p text:style-name="last-al">Gedurende de genoemde periode kunnen belanghebbenden over de aanvraag hun zienswijze naar voren brengen. Dit kan zowel mondeling als schriftelijk. Als u uw zienswijze schriftelijk kenbaar wilt maken, dan kunt u deze richten aan de burgemeester van Schiedam, Postbus 1501, 3100 EA  Schiedam, onder vermelding van Cultuur Borrel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
                      Nr. 51074</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074</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074</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VERGUNNING CULTUUR BORRELT JULIANAPAR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0</meta:user-defined>
    <meta:user-defined meta:name="OVERHEIDop.publicationIssue">51074</meta:user-defined>
    <meta:user-defined meta:name="OVERHEIDop.GmbID/DC.identifier">gmb-2015-51074</meta:user-defined>
    <meta:user-defined meta:name="OVERHEID.Gemeente/DC.creator">Schiedam</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16HM 123</meta:user-defined>
    <meta:user-defined meta:name="OVERHEIDop.woonplaats">Schiedam</meta:user-defined>
    <meta:user-defined meta:name="OVERHEIDop.straatnaam">Stadhouderslaan</meta:user-defined>
    <meta:user-defined meta:name="OVERHEID.Gemeente/OVERHEID.authority">Schiedam</meta:user-defined>
    <meta:user-defined meta:name="OVERHEIDgvop.Informatietype/DC.type">Beschikkingen | aanvraag</meta:user-defined>
    <meta:user-defined meta:name="OVERHEID.Gemeente/DCTERMS.publisher">Schiedam</meta:user-defined>
    <meta:user-defined meta:name="OVERHEID.EPSG28992/DC.spatial">86294 436138</meta:user-defined>
    <meta:user-defined meta:name="OVERHEIDop.versieInformatie"/>
  </office:meta>
</office:document-meta>
</file>