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odelindeweg 2A (bouwen tuinpoort in afwijking bestemmingsplan / aanpassing verharding tuin); 25656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5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07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7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7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delindeweg 2A (bouwen tuinpoort in afwijking bestemmingsplan / aanpassing verharding tuin); 25656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73</meta:user-defined>
    <meta:user-defined meta:name="OVERHEIDop.GmbID/DC.identifier">gmb-2015-5107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HR 2</meta:user-defined>
    <meta:user-defined meta:name="OVERHEIDop.woonplaats">Hilversum</meta:user-defined>
    <meta:user-defined meta:name="OVERHEIDop.straatnaam">Godelinde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769 471812</meta:user-defined>
    <meta:user-defined meta:name="OVERHEIDop.versieInformatie"/>
  </office:meta>
</office:document-meta>
</file>