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Dorpsstraat 87, het gebruiken bedrijfswoning met bijbehorende gronden tbv reguliere burger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juni 2015 heeft de gemeente Bronckhorst een besluit genomen op de aanvraag voor een omgevingsvergunning. De aanvraag is geregistreerd onder nummer 2015-0489. De aanvraag gaat over het gebruiken van een bedrijfswoning met bijbehorende gronden tbv reguliere burgerbewoning aan de Dorpsstraat 87 in Halle. De vergunning is verzonden op 8 jun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107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7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7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Dorpsstraat 87, het gebruiken bedrijfswoning met bijbehorende gronden tbv reguliere burger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71</meta:user-defined>
    <meta:user-defined meta:name="OVERHEIDop.GmbID/DC.identifier">gmb-2015-5107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AC 87</meta:user-defined>
    <meta:user-defined meta:name="OVERHEIDop.woonplaats">Halle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4261</meta:user-defined>
    <meta:user-defined meta:name="OVERHEIDop.externeBijlage">exb-2015-14262</meta:user-defined>
    <meta:user-defined meta:name="OVERHEIDop.externeBijlage">exb-2015-14263</meta:user-defined>
    <meta:user-defined meta:name="OVERHEIDop.externeBijlage">exb-2015-14264</meta:user-defined>
    <meta:user-defined meta:name="OVERHEIDop.externeBijlage">exb-2015-14265</meta:user-defined>
    <meta:user-defined meta:name="OVERHEID.EPSG28992/DC.spatial">226835 445006</meta:user-defined>
    <meta:user-defined meta:name="OVERHEIDop.versieInformatie"/>
  </office:meta>
</office:document-meta>
</file>