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en aanvraag omgevingsvergunning Gommerwijk West-West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erdaagt een aanvraag omgevingsvergunning Gommerwijk West-West, 1602 BG Enkhuizen, oprichten 36 woningen. </text:p>
            <text:p text:style-name="common-al">Beslisdatum was 13-2-2015</text:p>
            <text:p text:style-name="last-al">Beslisdatum wordt 27-3-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510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en aanvraag omgevingsvergunning Gommerwijk West-West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07</meta:user-defined>
    <meta:user-defined meta:name="OVERHEIDop.GmbID/DC.identifier">gmb-2015-510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nkhuizen</meta:user-defined>
    <meta:user-defined meta:name="OVERHEIDop.straatnaam">Om de Land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21</meta:user-defined>
    <meta:user-defined meta:name="xs:date/OVERHEIDop.einddatum">2015-03-04</meta:user-defined>
    <meta:user-defined meta:name="OVERHEID.EPSG28992/DC.spatial">146572 525553</meta:user-defined>
    <meta:user-defined meta:name="OVERHEIDop.versieInformatie"/>
  </office:meta>
</office:document-meta>
</file>