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tharina van Renneslaan achter nr. 22 (bouwen woning / plaatsen hekwerk / aanleggen uitrit / vellen van     9 bomen); 25751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7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06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6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6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tharina van Renneslaan achter nr. 22 (bouwen woning / plaatsen hekwerk / aanleggen uitrit / vellen van     9 bomen); 25751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62</meta:user-defined>
    <meta:user-defined meta:name="OVERHEIDop.GmbID/DC.identifier">gmb-2015-5106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X 22</meta:user-defined>
    <meta:user-defined meta:name="OVERHEIDop.woonplaats">Hilversum</meta:user-defined>
    <meta:user-defined meta:name="OVERHEIDop.straatnaam">Catharina van Renne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972 472059</meta:user-defined>
    <meta:user-defined meta:name="OVERHEIDop.versieInformatie"/>
  </office:meta>
</office:document-meta>
</file>