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66 B, geweigerde omgevingsvergunning, gemeente Wageningen kappen van 1 berk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6 B, kappen van 1 berk, WABO-2015-0054, verzenddatum 09-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106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6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6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66 B, geweigerde omgevingsvergunning, gemeente Wageningen kappen van 1 berk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61</meta:user-defined>
    <meta:user-defined meta:name="OVERHEIDop.GmbID/DC.identifier">gmb-2015-510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W 66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8</meta:user-defined>
    <meta:user-defined meta:name="OVERHEID.EPSG28992/DC.spatial">174912 442092</meta:user-defined>
    <meta:user-defined meta:name="OVERHEIDop.versieInformatie"/>
  </office:meta>
</office:document-meta>
</file>