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jndakker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ni 2015:</text:p>
            <text:p text:style-name="common-al">•<text:span text:style-name="nadrukvet"><text:span text:style-name="nadrukcur"> Lijndakker 22</text:span></text:span><text:span text:style-name="nadrukvet"><text:span text:style-name="nadrukcur">:</text:span></text:span><text:span text:style-name="nadrukcur"/><text:span text:style-name="nadrukcur"> het rooien van een spar uit de </text:span><text:span text:style-name="nadrukcur">zijtuin</text:span><text:span text:style-name="nadrukcur"> en een </text:span><text:span text:style-name="nadrukcur">spar </text:span><text:span text:style-name="nadrukcur">uit de achter</text:span><text:span text:style-name="nadrukcur">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05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jndakk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57</meta:user-defined>
    <meta:user-defined meta:name="OVERHEIDop.GmbID/DC.identifier">gmb-2015-510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ijndakker 22: het rooien van een spar uit de zijtuin en een spa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J 22</meta:user-defined>
    <meta:user-defined meta:name="OVERHEIDop.woonplaats">Boxtel</meta:user-defined>
    <meta:user-defined meta:name="OVERHEIDop.straatnaam">Lijndak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0830 400801</meta:user-defined>
    <meta:user-defined meta:name="OVERHEIDop.versieInformatie"/>
  </office:meta>
</office:document-meta>
</file>