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aanvraag omgevingsvergunning Westeinde 62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erdaagt een aanvraag omgevingsvergunning Westeinde 62, 1601 BK Enkhuizen, uitbreiden productieruimte. </text:p>
            <text:p text:style-name="common-al">Beslisdatum was 27-1-2015</text:p>
            <text:p text:style-name="last-al">Beslisdatum wordt 10-3-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10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05</meta:user-defined>
    <meta:user-defined meta:name="OVERHEIDop.GmbID/DC.identifier">gmb-2015-510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