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4 juni 2015, Nerhoven 19, 5126 TB</text:p>
            <text:p text:style-name="common-al">tijdelijk afwijken van bestemmingsplan voor gebruik  woning als kantoorgebouw</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104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4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4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042</meta:user-defined>
    <meta:user-defined meta:name="OVERHEIDop.GmbID/DC.identifier">gmb-2015-5104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TB 19</meta:user-defined>
    <meta:user-defined meta:name="OVERHEIDop.woonplaats">Gilze</meta:user-defined>
    <meta:user-defined meta:name="OVERHEIDop.straatnaam">Nerhove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721 396425</meta:user-defined>
    <meta:user-defined meta:name="OVERHEIDop.versieInformatie"/>
  </office:meta>
</office:document-meta>
</file>