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degraven, Overtocht 6</text:p>
      <text:section text:name="zakelijke-mededeling_id1-3-2" text:style-name="zakelijke-mededeling">
        <text:section text:name="zakelijke-mededeling-tekst_id1-3-2-1" text:style-name="zakelijke-mededeling-tekst">
          <text:section text:name="tekst_id1-3-2-1-1" text:style-name="tekst">
            <text:p text:style-name="common-al">Aanvraag en besluit omgevingsvergunning beperkte milieutoets</text:p>
            <text:p text:style-name="common-al">Voor bepaalde activiteiten die door een inrichting worden verricht is een omgevingsvergunning met beperkte milieutoets nodig. Aan deze vergunning worden geen voorschriften verbonden, maar gelden de artikelen uit het Activiteitenbesluit milieubeheer. Voor deze vergunning wordt de korte (reguliere) procedure gevolgd. Een aanvraag hiertoe is ingediend door:</text:p>
            <text:list text:style-name="id1-3-2-1-1-3">
              <text:list-item text:style-override="id1-3-2-1-1-3-1">
                <text:number>-</text:number>
                <text:p text:style-name="al">
                <text:span text:style-name="nadrukvet">Studio Crane: het in werking hebben van een bierbrouwerij op het perceel Overtocht 6, 2411 BV Bodegraven.</text:span>
              </text:p>
              </text:list-item>
            </text:list>
            <text:p text:style-name="common-al">De melding op grond van het Activiteitenbesluit en de aanvraag omgevingsvergunning beperkte milieutoets zijn ingediend op respectievelijk 6 juni 2014 en 16 april 2015. Inmiddels hebben burgemeester en wethouders besloten de gevraagde omgevingsvergunning te verlenen.</text:p>
            <text:p text:style-name="common-al">
            <text:span text:style-name="nadrukvet">Inzage</text:span>
          </text:p>
            <text:p text:style-name="common-al">Dit besluit kunt u van 11 juni tot en met 22 juli 2015 inzien bij de gemeente Bodegraven-Reeuwijk. Voor inzage kunt u tijdens de openingstijden terecht in het Klantcontactcentrum, Julianastraat 6 in Bodegraven (Bij Everts) telefoon 0172 – 522 522. Voor inzage buiten de openingstijden kunt u een afspraak maken.</text:p>
            <text:p text:style-name="common-al">
            <text:span text:style-name="nadrukvet">Bezwaar</text:span>
          </text:p>
            <text:p text:style-name="common-al">Belanghebbenden kunnen binnen zes weken na de datum van verzending van het besluit (8 juni 2015) onder vermelding van kenmerk 2015122382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de beschikking pas nadat op het verzoek is beslist. Voor de behandeling van het verzoek is griffierecht verschuldigd. 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510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Overtoch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34</meta:user-defined>
    <meta:user-defined meta:name="OVERHEIDop.GmbID/DC.identifier">gmb-2015-51034</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BV 6</meta:user-defined>
    <meta:user-defined meta:name="OVERHEIDop.woonplaats">Bodegraven</meta:user-defined>
    <meta:user-defined meta:name="OVERHEIDop.straatnaam">Overtoch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6-10</meta:user-defined>
    <meta:user-defined meta:name="OVERHEID.EPSG28992/DC.spatial">110975 455328</meta:user-defined>
    <meta:user-defined meta:name="OVERHEIDop.versieInformatie"/>
  </office:meta>
</office:document-meta>
</file>