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voor het houden van het SIVO festival van 29 juli t/m 2 augustus 2015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jun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 aanvraag voor het houden van het SIVO festival van 29 juli t/m 2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10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voor het houden van het SIVO festival van 29 juli t/m 2 augustus 2015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31</meta:user-defined>
    <meta:user-defined meta:name="OVERHEIDop.GmbID/DC.identifier">gmb-2015-5103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A 7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5</meta:user-defined>
    <meta:user-defined meta:name="xs:date/OVERHEIDop.einddatum">2015-07-16</meta:user-defined>
    <meta:user-defined meta:name="OVERHEID.EPSG28992/DC.spatial">253453 541381</meta:user-defined>
    <meta:user-defined meta:name="OVERHEIDop.versieInformatie"/>
  </office:meta>
</office:document-meta>
</file>