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Kavelingen 36 , het bouwen van een werktuigenberging incl. kap van een boom en aanleggen inri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5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Kavelingen 36 , 7876 TE, het bouwen van een werktuigenberging incl. kap van een boom en aanleggen inrit, 83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102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Kavelingen 36 , het bouwen van een werktuigenberging incl. kap van een boom en aanleggen inri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26</meta:user-defined>
    <meta:user-defined meta:name="OVERHEIDop.GmbID/DC.identifier">gmb-2015-5102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TE 36</meta:user-defined>
    <meta:user-defined meta:name="OVERHEIDop.woonplaats">Valthermond</meta:user-defined>
    <meta:user-defined meta:name="OVERHEIDop.straatnaam">Kaveling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5</meta:user-defined>
    <meta:user-defined meta:name="xs:date/OVERHEIDop.einddatum">2015-07-16</meta:user-defined>
    <meta:user-defined meta:name="OVERHEID.EPSG28992/DC.spatial">264208 548288</meta:user-defined>
    <meta:user-defined meta:name="OVERHEIDop.versieInformatie"/>
  </office:meta>
</office:document-meta>
</file>