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Kamperstraat 28 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345 maken dakterras op aanbouw, ontheffing handelen in strijd met regels ruimtelijke ordening, verzonden 5 jun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51008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0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0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Kamperstraat 28 r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008</meta:user-defined>
    <meta:user-defined meta:name="OVERHEIDop.GmbID/DC.identifier">gmb-2015-51008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XC 28 zw</meta:user-defined>
    <meta:user-defined meta:name="OVERHEIDop.woonplaats">Haarlem</meta:user-defined>
    <meta:user-defined meta:name="OVERHEIDop.straatnaam">Kamper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974 487730</meta:user-defined>
    <meta:user-defined meta:name="OVERHEIDop.versieInformatie"/>
  </office:meta>
</office:document-meta>
</file>