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in combinatie met afwijking bestemmingsplan Seyndersloot 54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2 januari 2015 een omgevingsvergunning betreft bouwzaken in combinatie met afwijking bestemmingsplan is verleend voor Seyndersloot 54, 1602 HB Enkhuizen, realiseren berging/erfafscheid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5100</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0</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0</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Seyndersloot 54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100</meta:user-defined>
    <meta:user-defined meta:name="OVERHEIDop.GmbID/DC.identifier">gmb-2015-5100</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HB 54</meta:user-defined>
    <meta:user-defined meta:name="OVERHEIDop.woonplaats">Enkhuizen</meta:user-defined>
    <meta:user-defined meta:name="OVERHEIDop.straatnaam">Seyndersloo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1-21</meta:user-defined>
    <meta:user-defined meta:name="xs:date/OVERHEIDop.einddatum">2015-03-04</meta:user-defined>
    <meta:user-defined meta:name="OVERHEID.EPSG28992/DC.spatial">147712 525461</meta:user-defined>
    <meta:user-defined meta:name="OVERHEIDop.versieInformatie"/>
  </office:meta>
</office:document-meta>
</file>