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 juni 2015, Centrum Gilze, bouwcluster 2</text:p>
            <text:p text:style-name="common-al">bouwen 15 woningen en aanleggen 11 uitrit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8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86</meta:user-defined>
    <meta:user-defined meta:name="OVERHEIDop.GmbID/DC.identifier">gmb-2015-5098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