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bouwen van tien woningen en zes recreatiewoningen - Westeinde 27 t/m 36 en Westschans 1 t/m 6 in Leimuiden (toekomstige nummeraanduiding) - W20140212</text:p>
      <text:section text:name="zakelijke-mededeling_id1-3-2" text:style-name="zakelijke-mededeling">
        <text:section text:name="zakelijke-mededeling-tekst_id1-3-2-1" text:style-name="zakelijke-mededeling-tekst">
          <text:section text:name="tekst_id1-3-2-1-1" text:style-name="tekst">
            <text:p text:style-name="common-al">Verzenddatum: 08-06-2015</text:p>
            <text:p text:style-name="common-al">Activiteit: bouwen, aanleg en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98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8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8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bouwen van tien woningen en zes recreatiewoningen - Westeinde 27 t/m 36 en Westschans 1 t/m 6 in Leimuiden (toekomstige nummeraanduiding) - W20140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83</meta:user-defined>
    <meta:user-defined meta:name="OVERHEIDop.GmbID/DC.identifier">gmb-2015-5098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Z 19</meta:user-defined>
    <meta:user-defined meta:name="OVERHEIDop.woonplaats">Leimuiden</meta:user-defined>
    <meta:user-defined meta:name="OVERHEIDop.straatnaam">West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362 470314</meta:user-defined>
    <meta:user-defined meta:name="OVERHEIDop.versieInformatie"/>
  </office:meta>
</office:document-meta>
</file>