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urtplein BV, Kivada Wehl nabij scouting terrein,18 tot en met 20 augustus 2015,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Buurtplein BV voor het houden van de Kivada in Wehl van 18 tot en met 20 augustus 2015 aan de Doesburgseweg  nabij het scouting terrein. Er wordt ook muziek gemaakt. Het terrein wordt gebruikt van 16 tot en met 21 augustus 2015.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50963</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63</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63</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urtplein BV, Kivada Wehl nabij scouting terrein,18 tot en met 20 augustus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0963</meta:user-defined>
    <meta:user-defined meta:name="OVERHEIDop.GmbID/DC.identifier">gmb-2015-50963</meta:user-defined>
    <meta:user-defined meta:name="OVERHEID.Gemeente/DC.creator">Doetinchem</meta:user-defined>
    <meta:user-defined meta:name="OVERHEID.TaxonomieBeleidsagenda/OVERHEID.category">Cultuur en recreatie | Recreatie</meta:user-defined>
    <meta:user-defined meta:name="OVERHEIDop.referentienummer">15zk01511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JC 10</meta:user-defined>
    <meta:user-defined meta:name="OVERHEIDop.woonplaats">Wehl</meta:user-defined>
    <meta:user-defined meta:name="OVERHEIDop.straatnaam">Doesburgseweg</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8-16</meta:user-defined>
    <meta:user-defined meta:name="xs:date/OVERHEIDop.einddatum">2015-08-21</meta:user-defined>
    <meta:user-defined meta:name="OVERHEID.EPSG28992/DC.spatial">211392 442009</meta:user-defined>
    <meta:user-defined meta:name="OVERHEIDop.versieInformatie"/>
  </office:meta>
</office:document-meta>
</file>