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7 mei 2015, Heuvel 1 t/m 23, 5126 CN</text:p>
            <text:p text:style-name="common-al">aanbrengen wijzigingen in verleende vergunning voor bouwen van een </text:p>
            <text:p text:style-name="common-al">(zorg)appartementencomplex en commerciële 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5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1</meta:user-defined>
    <meta:user-defined meta:name="OVERHEIDop.GmbID/DC.identifier">gmb-2015-509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N 1</meta:user-defined>
    <meta:user-defined meta:name="OVERHEIDop.woonplaats">Gilze</meta:user-defined>
    <meta:user-defined meta:name="OVERHEIDop.straatnaam">Heuvel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05 394847</meta:user-defined>
    <meta:user-defined meta:name="OVERHEIDop.versieInformatie"/>
  </office:meta>
</office:document-meta>
</file>