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3 juni 2015, Mathilde Wibautplein 23, 25, 27 en 29, 5122 KR</text:p>
            <text:p text:style-name="common-al">aanbouwen 4 erker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4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48</meta:user-defined>
    <meta:user-defined meta:name="OVERHEIDop.GmbID/DC.identifier">gmb-2015-5094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KR 23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13 399914</meta:user-defined>
    <meta:user-defined meta:name="OVERHEIDop.versieInformatie"/>
  </office:meta>
</office:document-meta>
</file>