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de Beth, Make your moves outdoor op parkeerplaats op 26 juni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lde Beth voor het muziekfestival Make your moves outdoor op 26 juni 2015 van 19.00 uur tot 24.00 uur op de parkeerplaats bij Olde Beth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0940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de Beth, Make your moves outdoor op parkeerplaats op 26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0940</meta:user-defined>
    <meta:user-defined meta:name="OVERHEIDop.GmbID/DC.identifier">gmb-2015-5094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4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26</meta:user-defined>
    <meta:user-defined meta:name="xs:date/OVERHEIDop.einddatum">2015-06-26</meta:user-defined>
    <meta:user-defined meta:name="OVERHEID.EPSG28992/DC.spatial">213416 440119</meta:user-defined>
    <meta:user-defined meta:name="OVERHEIDop.versieInformatie"/>
  </office:meta>
</office:document-meta>
</file>