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ennisgeving Besluit mobiel breken bouw- en sloopafval, mobiel breken van materiaal, Kwakelkade 40,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7 januari 2015 een kennisgeving in het kader van het Besluit mobiel breken bouw- en sloopafval is ontvangen van Van der Bel Recycling BV, Aartswoud, voor het mobiel breken van materiaal op het adres Kwakelkade 40 in Alkmaar. De werkzaamheden vinden plaats in de periode tussen 2 februari en 1 mei 2015. De verwachte tijdsduur bedraagt in totaal drie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last-al">Informatie kunt u tijdens kantooruren verkrijgen bij RUD NHN, Dampten 2 te Hoorn, telefoonnummer 088 – 102 1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9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obiel breken bouw- en sloopafval, mobiel breken van materiaal, Kwakelkade 4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94</meta:user-defined>
    <meta:user-defined meta:name="OVERHEIDop.GmbID/DC.identifier">gmb-2015-50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L 40</meta:user-defined>
    <meta:user-defined meta:name="OVERHEIDop.woonplaats">Alkmaar</meta:user-defined>
    <meta:user-defined meta:name="OVERHEIDop.straatnaam">Kwakel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95 517019</meta:user-defined>
    <meta:user-defined meta:name="OVERHEIDop.versieInformatie"/>
  </office:meta>
</office:document-meta>
</file>