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temmingsplan ‘Oostwold-Huningaweg 11’ ongewijzigd vastgesteld</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Oldambt maakt bekend dat het bestemmingsplan ‘Oostwold – Huningaweg 11’ ongewijzigd is vastgesteld. </text:p>
            <text:p text:style-name="common-al"/>
            <text:p text:style-name="common-al">Omschrijving van het plan </text:p>
            <text:p text:style-name="common-al">Door middel van het plan wordt planologische medewerking verleend aan de realisatie van een groepsaccommodatie in de voormalige boerderij aan de Huningaweg 11 in Oostwold. </text:p>
            <text:p text:style-name="common-al"/>
            <text:p text:style-name="common-al">De zienswijzen op het ontwerp bestemmingsplan zijn verwerkt in het bestemmingsplan. De reacties hebben niet geleid tot wijzigingen in het bestemmingsplan.</text:p>
            <text:p text:style-name="common-al"/>
            <text:p text:style-name="common-al">Ter inzage </text:p>
            <text:p text:style-name="common-al">Het bestemmingsplan ‘Oostwold – Huningaweg 11’, ligt gedurende 6 weken ter inzage tot en met 22 juli 2015. De stukken kunnen worden bekeken in het gemeentehuis van Oldambt, Johan Modastraat 6 te Winschoten op werkdagen tussen 8.30 en 12.30 uur. Ook kan een mondelinge toelichting worden verkregen. </text:p>
            <text:p text:style-name="common-al"/>
            <text:p text:style-name="common-al">Het bestemmingsplan is ook digitaal beschikbaar op <text:a xlink:href="http://www.ruimtelijkeplannen.nl" xlink:type="simple">www.ruimtelijkeplannen.nl</text:a>. U kunt het plan raadplegen door bij het tabblad ID de plancode in te vullen. De plancode van het plan is: NL.IMRO.1895.12BP0002-0401. Ook de planbestanden zijn hier digitaal te raadplegen. </text:p>
            <text:p text:style-name="common-al"/>
            <text:p text:style-name="common-al">Beroep </text:p>
            <text:p text:style-name="common-al">Er bestaat voor belanghebbenden de mogelijkheid om gedurende 6 weken vanaf de datum van terinzagelegging beroep tegen het bestemmingsplan in te stellen bij de Raad van State, afdeling bestuursrechtspraak, postbus 20019, 2500 AE Den Haag. </text:p>
            <text:p text:style-name="common-al"/>
            <text:p text:style-name="common-al">Belanghebbenden zijn degenen die een zienswijze tegen het ontwerp bestemmingsplan hebben ingediend en diegenen die kunnen aantonen dat ze redelijkerwijs niet in de gelegenheid zijn geweest om te reageren op het ontwerpplan. Het instellen van beroep heeft geen schorsende werking. </text:p>
            <text:p text:style-name="common-al"/>
            <text:p text:style-name="common-al">Het bestemmingsplan treedt na afloop van de beroepstermijn in werking, tenzij een verzoek om voorlopige voorziening wordt ingediend bij de Voorzitter van de Afdeling. Dan treedt het plan in ieder geval niet eerder in werking dan nadat een beslissing op dat verzoek is genomen.  </text:p>
            <text:p text:style-name="common-al"/>
            <text:p text:style-name="last-al">Winschoten, 10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50936</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936</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936</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Oostwold-Huningaweg 11’ ongewijzigd vastgest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936</meta:user-defined>
    <meta:user-defined meta:name="OVERHEIDop.GmbID/DC.identifier">gmb-2015-50936</meta:user-defined>
    <meta:user-defined meta:name="OVERHEID.Gemeente/DC.creator">Oldambt</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2PA 11</meta:user-defined>
    <meta:user-defined meta:name="OVERHEIDop.woonplaats">Oostwold</meta:user-defined>
    <meta:user-defined meta:name="OVERHEIDop.straatnaam">Huningaweg</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127 580500</meta:user-defined>
    <meta:user-defined meta:name="OVERHEIDop.versieInformatie"/>
  </office:meta>
</office:document-meta>
</file>