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, uitbreiden woning Essenlaan 3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3 juni 2015 een omgevingsvergunning verleend voor het uitbreiden van de woning aan de Essenlaan 3, 9937 TP te Meedhuizen (datum is datum verzending).</text:p>
            <text:p text:style-name="tussenkopcur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www.delfzijl.nl in de productencatalogus (gebruik de zoekterm ‘bezwaar’).</text:p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tussenkopcur">
            <text:span text:style-name="nadrukvet">Inlichtingen</text:span>
          </text:p>
            <text:p text:style-name="last-al">Informatie over deze verleende 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
                      Nr. 5093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3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3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, uitbreiden woning Essenlaan 3 te Meed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32</meta:user-defined>
    <meta:user-defined meta:name="OVERHEIDop.GmbID/DC.identifier">gmb-2015-50932</meta:user-defined>
    <meta:user-defined meta:name="OVERHEID.Gemeente/DC.creator">Delfzij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37TP 3</meta:user-defined>
    <meta:user-defined meta:name="OVERHEIDop.woonplaats">Meedhuizen</meta:user-defined>
    <meta:user-defined meta:name="OVERHEIDop.straatnaam">Essenlaan</meta:user-defined>
    <meta:user-defined meta:name="OVERHEID.Gemeente/OVERHEID.authority">Delfzijl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EPSG28992/DC.spatial">256509 589819</meta:user-defined>
    <meta:user-defined meta:name="OVERHEIDop.versieInformatie"/>
  </office:meta>
</office:document-meta>
</file>