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7 mei 2015, Hoofdstraat 137, 5121JD</text:p>
            <text:p text:style-name="common-al">vestigen schoenenza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31</meta:user-defined>
    <meta:user-defined meta:name="OVERHEIDop.GmbID/DC.identifier">gmb-2015-509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D 137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7 400814</meta:user-defined>
    <meta:user-defined meta:name="OVERHEIDop.versieInformatie"/>
  </office:meta>
</office:document-meta>
</file>