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art.35 Drank- en Horecawet verleend voor het schenken van zwakalcoholische dranken tijdens de speeltuin op het Wilhelminaplein op 14 juni 2015 van 11.00 tot 18.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09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23</meta:user-defined>
    <meta:user-defined meta:name="OVERHEIDop.GmbID/DC.identifier">gmb-2015-5092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