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Melding incidentele festiviteit (Summerparty) bij Irish pub the Banner op 4 juli 2015 van 20.00 tot 02.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091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18</meta:user-defined>
    <meta:user-defined meta:name="OVERHEIDop.GmbID/DC.identifier">gmb-2015-5091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