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odegraven, Oud-Bodegraafseweg 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vergunning ingevolge de Drank- en Horecawet</text:p>
            <text:p text:style-name="common-al">De burgemeester van Bodegraven-Reeuwijk heeft de volgende vergunning verleend:</text:p>
            <text:list text:style-name="id1-3-2-1-1-3">
              <text:list-item text:style-override="id1-3-2-1-1-3-1">
                <text:number>-</text:number>
                <text:p text:style-name="al">
                <text:span text:style-name="nadrukvet">het </text:span>
                <text:span text:style-name="nadrukvet">uitoefenen van een slijtersbedrijf op het perceel Oud-Bodegraafseweg 23, 2411 HS te Bodegraven (Gall &amp; Gall).</text:span>
              </text:p>
              </text:list-item>
            </text:list>
            <text:p text:style-name="common-al">De vergunning is op 03-06-3015 bekendgemaakt door toezending aan de aanvrager.</text:p>
            <text:p text:style-name="common-al">
            <text:span text:style-name="nadrukvet">Bezwaar</text:span>
          </text:p>
            <text:p text:style-name="common-al">Belanghebbenden kunnen binnen zes weken na de genoemde verzenddatum een bezwaarschrift indienen bij de burgemeester van Bodegraven-Reeuwijk, Postbus 401, 2410 AK Bodegraven. Een bezwaarschrift moet uw naam en adres bevatten, de datum en uw handtekening, een omschrijving van de verleende vergunning en de motivering van uw bezwaar.</text:p>
            <text:p text:style-name="common-al">Het indienen van een bezwaarschrift schort in de regel de werking van de vergunning niet op. Met andere woorden: de vergunning waartegen u bezwaar hebt, mag dus gebruikt worden. Als u dat niet wilt dan kunt u, nadat u bezwaar heeft gemaakt, om een voorlopige voorziening vragen bij de voorzieningenrechter van de Rechtbank Den Haag. U kunt een verzoek om een voorlopige voorziening ook digitaal indienen bij de rechtbank via http://loket.rechtspraak.nl/bestuursrecht. Daarvoor moet u wel beschikken over een elektronische handtekening (DigiD). Kijk op de genoemde website voor de precieze voorwaarden.</text:p>
            <text:p text:style-name="common-al">
            <text:span text:style-name="nadrukcur"> </text:span>
          </text:p>
            <text:p text:style-name="last-al">
            <text:span text:style-name="nadrukcur"> </text:span>
            <text:span text:style-name="nadrukcur"> 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degraven-Reeuwijk.</text:p>
            </table:table-cell>
            <table:table-cell office:value-type="string" table:style-name="header.C">
              <text:p text:style-name="headerright"><text:span text:style-name="nr">
                      Nr. 50916</text:span><text:line-break/><text:date style:data-style-name="dag" text:fixed="true" text:date-value="2015-06-10"/><text:line-break/><text:date style:data-style-name="jaar" text:fixed="true" text:date-value="2015-06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0916</text:span><text:date style:data-style-name="nicedate" text:fixed="true" text:date-value="2015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0916</text:span><text:date style:data-style-name="nicedate" text:fixed="true" text:date-value="2015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odegraven, Oud-Bodegraafseweg 2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10</meta:user-defined>
    <meta:user-defined meta:name="OVERHEIDop.publicationIssue">50916</meta:user-defined>
    <meta:user-defined meta:name="OVERHEIDop.GmbID/DC.identifier">gmb-2015-50916</meta:user-defined>
    <meta:user-defined meta:name="OVERHEID.Gemeente/DC.creator">Bodegraven-Reeuwijk</meta:user-defined>
    <meta:user-defined meta:name="OVERHEID.TaxonomieBeleidsagenda/OVERHEID.category">Economie | Ondernem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2411HS 23</meta:user-defined>
    <meta:user-defined meta:name="OVERHEIDop.woonplaats">Bodegraven</meta:user-defined>
    <meta:user-defined meta:name="OVERHEIDop.straatnaam">Oud-Bodegraafseweg</meta:user-defined>
    <meta:user-defined meta:name="OVERHEID.Gemeente/OVERHEID.authority">Bodegraven-Reeuwijk</meta:user-defined>
    <meta:user-defined meta:name="OVERHEIDgvop.Informatietype/DC.type">Beschikkingen | afhandeling</meta:user-defined>
    <meta:user-defined meta:name="OVERHEID.Gemeente/DCTERMS.publisher">Bodegraven-Reeuwijk</meta:user-defined>
    <meta:user-defined meta:name="xs:date/OVERHEIDop.startdatum">2015-06-10</meta:user-defined>
    <meta:user-defined meta:name="xs:date/OVERHEIDop.einddatum">2015-07-15</meta:user-defined>
    <meta:user-defined meta:name="OVERHEID.EPSG28992/DC.spatial">110943 455230</meta:user-defined>
    <meta:user-defined meta:name="OVERHEIDop.versieInformatie"/>
  </office:meta>
</office:document-meta>
</file>