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euwijk, Miereakker 3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</text:span>
                <text:span text:style-name="nadrukvet"> uitoefenen van een horecabedrijf op het perceel Miereakker 30c, 2811 BB te Reeuwijk (Chinees Restaurant De Mandarijn).</text:span>
              </text:p>
              </text:list-item>
            </text:list>
            <text:p text:style-name="common-al">De vergunning is op 03-06-2015 bekendgemaakt door toezending aan de aanvrager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last-al">
            <text:span text:style-name="nadrukcur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091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1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1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Miereakker 30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15</meta:user-defined>
    <meta:user-defined meta:name="OVERHEIDop.GmbID/DC.identifier">gmb-2015-50915</meta:user-defined>
    <meta:user-defined meta:name="OVERHEID.Gemeente/DC.creator">Bodegraven-Reeuwijk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BB 30c</meta:user-defined>
    <meta:user-defined meta:name="OVERHEIDop.woonplaats">Reeuwijk</meta:user-defined>
    <meta:user-defined meta:name="OVERHEIDop.straatnaam">Miereakker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10</meta:user-defined>
    <meta:user-defined meta:name="xs:date/OVERHEIDop.einddatum">2015-07-15</meta:user-defined>
    <meta:user-defined meta:name="OVERHEID.EPSG28992/DC.spatial">109612 451058</meta:user-defined>
    <meta:user-defined meta:name="OVERHEIDop.versieInformatie"/>
  </office:meta>
</office:document-meta>
</file>