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Miereakker 3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</text:span>
                <text:span text:style-name="nadrukvet"> exploiteren van een restaurant op het perceel Miereakker 30c, 2811 BB te Reeuwijk (Chinees Restaurant De Mandarijn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vergunning is op 03-06-2015 bekendgemaakt door toezending aan de aanvrager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1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ereakker 30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14</meta:user-defined>
    <meta:user-defined meta:name="OVERHEIDop.GmbID/DC.identifier">gmb-2015-50914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B 30c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xs:date/OVERHEIDop.einddatum">2015-07-15</meta:user-defined>
    <meta:user-defined meta:name="OVERHEID.EPSG28992/DC.spatial">109612 451058</meta:user-defined>
    <meta:user-defined meta:name="OVERHEIDop.versieInformatie"/>
  </office:meta>
</office:document-meta>
</file>