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openbare ruimte Prinses Irenebuurt(3B, 2015, 1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12</text:p>
            <text:p text:style-name="common-al">Publicatiedatum 3 juni 2015</text:p>
            <text:p text:style-name="common-al">Onderwerp</text:p>
            <text:p text:style-name="common-al">Vaststellen openbare ruimte Prinses Irenebuurt</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Overwegende:</text:p>
            <text:p text:style-name="common-al">• Het positief advies van de Commissie naamgeving openbare ruimten (CNOR) van 27 maart 2015 </text:p>
            <text:p text:style-name="common-al">• Het positief advies van de Bestuurscommissie Zuid van 19 mei 2015</text:p>
            <text:p text:style-name="common-al">Brengen ter algemene kennis dat zij in hun vergadering van 2 juni 2015 </text:p>
            <text:p text:style-name="common-al">de volgende openbare ruimte hebben vastgesteld:</text:p>
            <text:p text:style-name="common-al">• Prinses Irenebrug (BAG-type kunstwerk)</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ing openbare ruimte Prinses Irenebuurt </text:p>
            <text:p text:style-name="common-al">In het kader van de herinrichting van het Beatrixpark wordt via een nieuwe brug een toegang gerealiseerd tot het nieuw ingerichte zuidelijk deel van het park. Voor deze brug moet een naam worden vastgesteld. Vanuit de Dienst Zuidas wordt de naam Prinses Irenebrug voorgesteld</text:p>
            <text:p text:style-name="common-al">Bijlage </text:p>
            <text:p text:style-name="last-al">Situatietek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091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openbare ruimte Prinses Irenebuurt(3B, 2015,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11</meta:user-defined>
    <meta:user-defined meta:name="OVERHEIDop.GmbID/DC.identifier">gmb-2015-50911</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4218</meta:user-defined>
    <meta:user-defined meta:name="OVERHEID.Gemeente/DC.spatial">Amsterdam</meta:user-defined>
    <meta:user-defined meta:name="OVERHEIDop.versieInformatie"/>
  </office:meta>
</office:document-meta>
</file>