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ven Alleetjes 1A verbouw en uitbreiding De St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even Alleetjes 1</text:span>- voor het verbouwen en uitbreiden van De Stadkamer, verzonden op 5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090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ven Alleetjes 1A verbouw en uitbreiding De Stad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09</meta:user-defined>
    <meta:user-defined meta:name="OVERHEIDop.GmbID/DC.identifier">gmb-2015-509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V 6</meta:user-defined>
    <meta:user-defined meta:name="OVERHEIDop.woonplaats">Zwolle</meta:user-defined>
    <meta:user-defined meta:name="OVERHEIDop.straatnaam">Zeven Alleetje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16 502448</meta:user-defined>
    <meta:user-defined meta:name="OVERHEIDop.versieInformatie"/>
  </office:meta>
</office:document-meta>
</file>