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e Doornweg 28, kappen eikenboom en verplaats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>De Doornweg 28</text:span>
            <text:span text:style-name="nadrukvet"> – </text:span>ontvangen 3 juni 2015 voor het kappen van een eikenboom en het verplaatsen van de uitrit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0905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0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0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e Doornweg 28, kappen eikenboom en verplaats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905</meta:user-defined>
    <meta:user-defined meta:name="OVERHEIDop.GmbID/DC.identifier">gmb-2015-5090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5PD 41</meta:user-defined>
    <meta:user-defined meta:name="OVERHEIDop.woonplaats">Zwolle</meta:user-defined>
    <meta:user-defined meta:name="OVERHEIDop.straatnaam">De Doorn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482 506874</meta:user-defined>
    <meta:user-defined meta:name="OVERHEIDop.versieInformatie"/>
  </office:meta>
</office:document-meta>
</file>