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Gilze</text:p>
            <text:p text:style-name="common-al">Globel-e Runnersworld Hardloopgala Gilze op 17 juni 2015 van 17.00 tot 21.00 uur door diverse straten</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50903</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903</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903</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903</meta:user-defined>
    <meta:user-defined meta:name="OVERHEIDop.GmbID/DC.identifier">gmb-2015-50903</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VT 16</meta:user-defined>
    <meta:user-defined meta:name="OVERHEIDop.woonplaats">Gilze</meta:user-defined>
    <meta:user-defined meta:name="OVERHEIDop.straatnaam">Jagil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3966 395321</meta:user-defined>
    <meta:user-defined meta:name="OVERHEIDop.versieInformatie"/>
  </office:meta>
</office:document-meta>
</file>