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laan 5, verbouwen van badkamers voor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Oosterlaan 5<text:span text:style-name="nadrukvet"> – </text:span>ontvangen 4 juni 2015 voor het verbouwen van de badkamers om een bed and breakfast te kunnen beginn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89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sterlaan 5, verbouwen van badkamers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98</meta:user-defined>
    <meta:user-defined meta:name="OVERHEIDop.GmbID/DC.identifier">gmb-2015-508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A 5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3 502196</meta:user-defined>
    <meta:user-defined meta:name="OVERHEIDop.versieInformatie"/>
  </office:meta>
</office:document-meta>
</file>