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Hunselerdijk 7, 6037 NK Kelpen-Oler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randveilig gebruik op het adres Hunselerdijk 7, 6037 NK Kelpen-Oler</text:p>
            <text:p text:style-name="common-al">De beschikking en de bijbehorende stukken liggen met  ingang van 11 juni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089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Hunselerdijk 7, 6037 NK Kelpen-Oler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96</meta:user-defined>
    <meta:user-defined meta:name="OVERHEIDop.GmbID/DC.identifier">gmb-2015-5089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NK 7</meta:user-defined>
    <meta:user-defined meta:name="OVERHEIDop.woonplaats">Kelpen-Oler</meta:user-defined>
    <meta:user-defined meta:name="OVERHEIDop.straatnaam">Hunselerdij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0</meta:user-defined>
    <meta:user-defined meta:name="xs:date/OVERHEIDop.einddatum">2015-07-23</meta:user-defined>
    <meta:user-defined meta:name="OVERHEID.EPSG28992/DC.spatial">187343 357929</meta:user-defined>
    <meta:user-defined meta:name="OVERHEIDop.versieInformatie"/>
  </office:meta>
</office:document-meta>
</file>