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ackermarke 69, verplaatsen en uitbreiden fiets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>Backermarke 69</text:span>
            <text:span text:style-name="nadrukvet"> – </text:span>ontvangen 4 juni 2015 voor het verplaatsen en uitbreiden van een fietsenberg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0895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9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9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ackermarke 69, verplaatsen en uitbreiden fiets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895</meta:user-defined>
    <meta:user-defined meta:name="OVERHEIDop.GmbID/DC.identifier">gmb-2015-5089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6LJ 67</meta:user-defined>
    <meta:user-defined meta:name="OVERHEIDop.woonplaats">Zwolle</meta:user-defined>
    <meta:user-defined meta:name="OVERHEIDop.straatnaam">Backermarke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835 499213</meta:user-defined>
    <meta:user-defined meta:name="OVERHEIDop.versieInformatie"/>
  </office:meta>
</office:document-meta>
</file>