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iverse adressen, het tijdelijk plaatsen van 80 a0 displays aan licht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06-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089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9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iverse adressen, het tijdelijk plaatsen van 80 a0 displays aan licht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0893</meta:user-defined>
    <meta:user-defined meta:name="OVERHEIDop.GmbID/DC.identifier">gmb-2015-508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7</meta:user-defined>
    <meta:user-defined meta:name="OVERHEID.EPSG28992/DC.spatial">210286 461592</meta:user-defined>
    <meta:user-defined meta:name="OVERHEIDop.versieInformatie"/>
  </office:meta>
</office:document-meta>
</file>