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terrasvergunning, Pizzeria Ristorante La Famiglia, Zevenhuizen 5, 1811 K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12 januari 2015: Drank- en horecavergunning en exploitatie-/terrasvergunning.</text:p>
            <text:p text:style-name="common-al">
            <text:span text:style-name="nadrukvet">Naam: Pizzeria Ristorante La Famiglia</text:span>
          </text:p>
            <text:p text:style-name="common-al">
            <text:span text:style-name="nadrukvet">Handelsnaam: Pizzeria Ristorante La Famiglia</text:span>
          </text:p>
            <text:p text:style-name="common-al">
            <text:span text:style-name="nadrukvet">Adres: Zevenhuizen 5, 1811 KB Alkmaar</text:span>
          </text:p>
            <text:p text:style-name="common-al">Openingstijden: dagelijks tussen 12:00 uur en 01: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8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Pizzeria Ristorante La Famiglia, Zevenhuizen 5, 1811 KB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089</meta:user-defined>
    <meta:user-defined meta:name="OVERHEIDop.GmbID/DC.identifier">gmb-2015-508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48 516401</meta:user-defined>
    <meta:user-defined meta:name="OVERHEIDop.versieInformatie"/>
  </office:meta>
</office:document-meta>
</file>