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gs N340 (kadastraal ZWK W200) kappen va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Langs N340 kadastraal bekend ZWK W200<text:span text:style-name="nadrukvet"> – </text:span>ontvangen 4 juni 2015 voor het kappen van diverse elz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88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s N340 (kadastraal ZWK W200) kappen va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89</meta:user-defined>
    <meta:user-defined meta:name="OVERHEIDop.GmbID/DC.identifier">gmb-2015-508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H 2</meta:user-defined>
    <meta:user-defined meta:name="OVERHEIDop.woonplaats">Zwolle</meta:user-defined>
    <meta:user-defined meta:name="OVERHEIDop.straatnaam">Nieuwleusen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262 505046</meta:user-defined>
    <meta:user-defined meta:name="OVERHEIDop.versieInformatie"/>
  </office:meta>
</office:document-meta>
</file>