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Engelmanstraat 54, 6086 BD Neer (verbouw brouw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 het bouwen van een bouwwerk (verbouw brouwerij) op het adres Engelmanstraat 54, 6086 BD Ne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088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8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8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Engelmanstraat 54, 6086 BD Neer (verbouw brouw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88</meta:user-defined>
    <meta:user-defined meta:name="OVERHEIDop.GmbID/DC.identifier">gmb-2015-5088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D 54</meta:user-defined>
    <meta:user-defined meta:name="OVERHEIDop.woonplaats">Neer</meta:user-defined>
    <meta:user-defined meta:name="OVERHEIDop.straatnaam">Engelman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96611 363336</meta:user-defined>
    <meta:user-defined meta:name="OVERHEIDop.versieInformatie"/>
  </office:meta>
</office:document-meta>
</file>