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erendanserdijk 43 het inrichten van 4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oerendanserdijk 43</text:span>
            <text:span text:style-name="nadrukvet">– </text:span>ontvangen 3 juni 2015 voor het inrichten van 4 unit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0886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86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erendanserdijk 43 het inrichten van 4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886</meta:user-defined>
    <meta:user-defined meta:name="OVERHEIDop.GmbID/DC.identifier">gmb-2015-5088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E 41a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53 503748</meta:user-defined>
    <meta:user-defined meta:name="OVERHEIDop.versieInformatie"/>
  </office:meta>
</office:document-meta>
</file>