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04 jun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6	7942 JR Zomerdijk 9 B 1 te Meppel	omgevingsvergunning voor het onderdeel milieu, verhuizing bedrijf</text:p>
            <text:p text:style-name="common-al">02-06	7941 HG Stationsweg 70 te Meppel	asbestsanering en sloop interieur stationsgebouw </text:p>
            <text:p text:style-name="common-al">02-06	7941 HG Stationsweg 70 te Meppel	tijdelijke voorziening kiosk station</text:p>
            <text:p text:style-name="common-al">03-06	7941 GW Leonard Springerlaan 15 te Meppel	plaatsen van een tuinhuis</text:p>
            <text:p text:style-name="common-al">04-06	Lepelaar tegenover nummer 139 te Meppel	kappen van een es voor het plaatsen van een ondergrondse container</text:p>
            <text:p text:style-name="common-al">01-06	7943 SE Patrijs 20 te Meppel	bouwen van een  overkapping</text:p>
            <text:p text:style-name="common-al">01-06	Leonard Springerlaan 14 A te Meppel	nieuwbouw deel twee-onder-een-kap woonhuis </text:p>
            <text:p text:style-name="common-al">01-06	Leonard Springerlaan 14 B te Meppel	nieuwbouw deel twee-onder-een-kap woonhuis</text:p>
            <text:p text:style-name="common-al">29-05	7943 LS Rammersveld 5 te Meppel	dakkapel aan de achterzijde</text:p>
            <text:p text:style-name="common-al">01-06	7941 BB Grote Akkerstraat 1 te Meppel	plaatsen van een koelmotor op het dak</text:p>
            <text:p text:style-name="common-al">01-06	7943 HD De Kampen 131 te Meppel	vergroten bijgebouwengebied voor plaatsen van een tuinhui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1-06	7948 CM Weidelint 120 te Nijeveen	bouw van een aanbouw te gebruiken als schuur/berg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088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85</meta:user-defined>
    <meta:user-defined meta:name="OVERHEIDop.GmbID/DC.identifier">gmb-2015-50885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CM 114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2JR 9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1HG 70</meta:user-defined>
    <meta:user-defined meta:name="OVERHEIDop.woonplaats">Meppel</meta:user-defined>
    <meta:user-defined meta:name="OVERHEIDop.straatnaam">Stationsweg</meta:user-defined>
    <meta:user-defined meta:name="OVERHEID.PostcodeHuisnummer/OVERHEIDop.postcodeHuisnummer">7943SR</meta:user-defined>
    <meta:user-defined meta:name="OVERHEIDop.woonplaats">Meppel</meta:user-defined>
    <meta:user-defined meta:name="OVERHEIDop.straatnaam">Lepelaa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6-10</meta:user-defined>
    <meta:user-defined meta:name="OVERHEID.EPSG28992/DC.spatial">208102 527648</meta:user-defined>
    <meta:user-defined meta:name="OVERHEID.EPSG28992/DC.spatial">208451 523921</meta:user-defined>
    <meta:user-defined meta:name="OVERHEID.EPSG28992/DC.spatial">209787 523023</meta:user-defined>
    <meta:user-defined meta:name="OVERHEID.EPSG28992/DC.spatial">211683 523160</meta:user-defined>
    <meta:user-defined meta:name="OVERHEIDop.versieInformatie"/>
  </office:meta>
</office:document-meta>
</file>