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van Roijensingel 13 renovatie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an Roijensingel 13</text:span>
            <text:span text:style-name="nadrukvet"/>
            <text:span text:style-name="nadrukvet"> – </text:span>voor het vernieuwen van de trap tussen de 1e en 2e verdieping en het restaureren van een serre, verzonden op Datum</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88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8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8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Roijensingel 13 renovatie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83</meta:user-defined>
    <meta:user-defined meta:name="OVERHEIDop.GmbID/DC.identifier">gmb-2015-50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T 13</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91 502549</meta:user-defined>
    <meta:user-defined meta:name="OVERHEIDop.versieInformatie"/>
  </office:meta>
</office:document-meta>
</file>