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American Weekend op 4 en 5 juli 2015 parkeerplaats en tuin Irish pub The Banner</text:p>
            <text:p text:style-name="common-al"/>
            <text:p text:style-name="common-al"/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50881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881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881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881</meta:user-defined>
    <meta:user-defined meta:name="OVERHEIDop.GmbID/DC.identifier">gmb-2015-50881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966 395321</meta:user-defined>
    <meta:user-defined meta:name="OVERHEIDop.versieInformatie"/>
  </office:meta>
</office:document-meta>
</file>