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2 jun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5	Naast de Praxis in Meppel op zondag en evenemententerrein Nijeveen op woensdag	Kofferbakverkoop diverse data van juni t/m augustus 2015</text:p>
            <text:p text:style-name="common-al">02-06	Grote Kerk en plein de Wheem te Meppel	Meppeler Muziekfestival 11 en 12 september 2015</text:p>
            <text:p text:style-name="common-al">02-06	Stoombootkade en Bleekerseiland te Meppel	verstrekken van zwakalcoholhoudende drank tijdens Grachtenfestival 12 t/m 14 juni 2015, Jan Vrielink</text:p>
            <text:p text:style-name="common-al">02-06	Groenmarkt te Meppel	verstrekken van zwakalcoholhoudende drank tijdens de Donderdag Meppeldagen 2015 Café de Casteleijn</text:p>
            <text:p text:style-name="common-al">02-06	Groenmarkt te Meppel	verstrekken van zwakalcoholhoudende drank tijdens de Donderdag Meppeldagen 2015, Café de Nachtwacht</text:p>
            <text:p text:style-name="common-al">02-06	Groenmarkt te Meppel	verstrekken van zwakalcoholhoudende drank tijdens de Donderdag Meppeldagen 2015, De Kans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9-05	Naast de Praxis in Meppel op zondag en evenemententerrein Nijeveen op woensdag	Kofferbakverkoop diverse data van juni t/m augustus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087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7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78</meta:user-defined>
    <meta:user-defined meta:name="OVERHEIDop.GmbID/DC.identifier">gmb-2015-50878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AA 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LB 8</meta:user-defined>
    <meta:user-defined meta:name="OVERHEIDop.woonplaats">Meppel</meta:user-defined>
    <meta:user-defined meta:name="OVERHEIDop.straatnaam">Grote Kerkstraat</meta:user-defined>
    <meta:user-defined meta:name="OVERHEIDop.woonplaats">Meppel</meta:user-defined>
    <meta:user-defined meta:name="OVERHEIDop.straatnaam">De Wheem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10</meta:user-defined>
    <meta:user-defined meta:name="OVERHEID.EPSG28992/DC.spatial">207443 527376</meta:user-defined>
    <meta:user-defined meta:name="OVERHEID.EPSG28992/DC.spatial">209346 523622</meta:user-defined>
    <meta:user-defined meta:name="OVERHEID.EPSG28992/DC.spatial">209366 523655</meta:user-defined>
    <meta:user-defined meta:name="OVERHEIDop.versieInformatie"/>
  </office:meta>
</office:document-meta>
</file>